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xedsys Excelsior 2.00" svg:font-family="'Fixedsys Excelsior 2.00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ixedsys Excelsior 2.00" fo:font-size="13pt" officeooo:rsid="0014ca27" officeooo:paragraph-rsid="001c2733" style:font-size-asian="13pt" style:font-size-complex="13pt"/>
    </style:style>
    <style:style style:name="P2" style:family="paragraph" style:parent-style-name="Preformatted_20_Text">
      <style:text-properties style:font-name="Fixedsys Excelsior 2.00" fo:font-size="13pt" officeooo:rsid="0014ca27" officeooo:paragraph-rsid="000601fc" style:font-size-asian="13pt" style:font-size-complex="13pt"/>
    </style:style>
    <style:style style:name="P3" style:family="paragraph" style:parent-style-name="Preformatted_20_Text">
      <style:text-properties style:font-name="Fixedsys Excelsior 2.00" fo:font-size="13pt" officeooo:rsid="0014ca27" officeooo:paragraph-rsid="000eb2ee" style:font-size-asian="13pt" style:font-size-complex="13pt"/>
    </style:style>
    <style:style style:name="P4" style:family="paragraph" style:parent-style-name="Preformatted_20_Text">
      <style:text-properties style:font-name="Fixedsys Excelsior 2.00" fo:font-size="13pt" officeooo:rsid="0014ca27" officeooo:paragraph-rsid="001a83a5" style:font-size-asian="13pt" style:font-size-complex="13pt"/>
    </style:style>
    <style:style style:name="P5" style:family="paragraph" style:parent-style-name="Preformatted_20_Text">
      <style:text-properties style:font-name="Fixedsys Excelsior 2.00" fo:font-size="13pt" officeooo:rsid="000601fc" officeooo:paragraph-rsid="000601fc" style:font-size-asian="13pt" style:font-size-complex="13pt"/>
    </style:style>
    <style:style style:name="P6" style:family="paragraph" style:parent-style-name="Preformatted_20_Text">
      <style:text-properties style:font-name="Fixedsys Excelsior 2.00" fo:font-size="13pt" officeooo:rsid="000601fc" officeooo:paragraph-rsid="000eb2ee" style:font-size-asian="13pt" style:font-size-complex="13pt"/>
    </style:style>
    <style:style style:name="P7" style:family="paragraph" style:parent-style-name="Preformatted_20_Text">
      <style:text-properties style:font-name="Fixedsys Excelsior 2.00" fo:font-size="13pt" officeooo:rsid="000601fc" officeooo:paragraph-rsid="00141d80" style:font-size-asian="13pt" style:font-size-complex="13pt"/>
    </style:style>
    <style:style style:name="P8" style:family="paragraph" style:parent-style-name="Preformatted_20_Text">
      <style:text-properties style:font-name="Fixedsys Excelsior 2.00" fo:font-size="13pt" officeooo:rsid="000601fc" officeooo:paragraph-rsid="0018d398" style:font-size-asian="13pt" style:font-size-complex="13pt"/>
    </style:style>
    <style:style style:name="P9" style:family="paragraph" style:parent-style-name="Preformatted_20_Text">
      <style:text-properties style:font-name="Fixedsys Excelsior 2.00" fo:font-size="13pt" officeooo:rsid="000601fc" officeooo:paragraph-rsid="001a83a5" style:font-size-asian="13pt" style:font-size-complex="13pt"/>
    </style:style>
    <style:style style:name="P10" style:family="paragraph" style:parent-style-name="Preformatted_20_Text">
      <style:text-properties style:font-name="Fixedsys Excelsior 2.00" fo:font-size="13pt" officeooo:rsid="00065ba5" officeooo:paragraph-rsid="00065ba5" style:font-size-asian="13pt" style:font-size-complex="13pt"/>
    </style:style>
    <style:style style:name="P11" style:family="paragraph" style:parent-style-name="Preformatted_20_Text">
      <style:text-properties style:font-name="Fixedsys Excelsior 2.00" fo:font-size="13pt" officeooo:rsid="00088ac6" officeooo:paragraph-rsid="00088ac6" style:font-size-asian="13pt" style:font-size-complex="13pt"/>
    </style:style>
    <style:style style:name="P12" style:family="paragraph" style:parent-style-name="Preformatted_20_Text">
      <style:text-properties style:font-name="Fixedsys Excelsior 2.00" fo:font-size="13pt" officeooo:rsid="000f6563" officeooo:paragraph-rsid="000f6563" style:font-size-asian="13pt" style:font-size-complex="13pt"/>
    </style:style>
    <style:style style:name="P13" style:family="paragraph" style:parent-style-name="Preformatted_20_Text">
      <style:text-properties style:font-name="Fixedsys Excelsior 2.00" fo:font-size="13pt" officeooo:rsid="0010efc2" officeooo:paragraph-rsid="000601fc" style:font-size-asian="13pt" style:font-size-complex="13pt"/>
    </style:style>
    <style:style style:name="P14" style:family="paragraph" style:parent-style-name="Preformatted_20_Text">
      <style:text-properties style:font-name="Fixedsys Excelsior 2.00" fo:font-size="13pt" officeooo:rsid="0010efc2" officeooo:paragraph-rsid="00174fdb" style:font-size-asian="13pt" style:font-size-complex="13pt"/>
    </style:style>
    <style:style style:name="P15" style:family="paragraph" style:parent-style-name="Preformatted_20_Text">
      <style:text-properties style:font-name="Fixedsys Excelsior 2.00" fo:font-size="13pt" officeooo:rsid="00174fdb" officeooo:paragraph-rsid="00174fdb" style:font-size-asian="13pt" style:font-size-complex="13pt"/>
    </style:style>
    <style:style style:name="P16" style:family="paragraph" style:parent-style-name="Preformatted_20_Text">
      <style:text-properties style:font-name="Fixedsys Excelsior 2.00" fo:font-size="13pt" officeooo:rsid="00174fdb" officeooo:paragraph-rsid="000f6563" style:font-size-asian="13pt" style:font-size-complex="13pt"/>
    </style:style>
    <style:style style:name="P17" style:family="paragraph" style:parent-style-name="Preformatted_20_Text">
      <style:text-properties style:font-name="Fixedsys Excelsior 2.00" fo:font-size="13pt" officeooo:paragraph-rsid="001c2733" style:font-size-asian="13pt" style:font-size-complex="13pt"/>
    </style:style>
    <style:style style:name="P18" style:family="paragraph" style:parent-style-name="Preformatted_20_Text">
      <style:text-properties style:font-name="Fixedsys Excelsior 2.00" fo:font-size="13pt" officeooo:rsid="001efb79" officeooo:paragraph-rsid="001efb79" style:font-size-asian="13pt" style:font-size-complex="13pt"/>
    </style:style>
    <style:style style:name="T1" style:family="text">
      <style:text-properties officeooo:rsid="000601fc"/>
    </style:style>
    <style:style style:name="T2" style:family="text">
      <style:text-properties officeooo:rsid="00559ccd"/>
    </style:style>
    <style:style style:name="T3" style:family="text">
      <style:text-properties officeooo:rsid="001fd9a0"/>
    </style:style>
    <style:style style:name="T4" style:family="text">
      <style:text-properties officeooo:rsid="00088ac6"/>
    </style:style>
    <style:style style:name="T5" style:family="text">
      <style:text-properties officeooo:rsid="000ad64e"/>
    </style:style>
    <style:style style:name="T6" style:family="text">
      <style:text-properties officeooo:rsid="000eb2ee"/>
    </style:style>
    <style:style style:name="T7" style:family="text">
      <style:text-properties officeooo:rsid="000f6563"/>
    </style:style>
    <style:style style:name="T8" style:family="text">
      <style:text-properties officeooo:rsid="0010efc2"/>
    </style:style>
    <style:style style:name="T9" style:family="text">
      <style:text-properties officeooo:rsid="00141d80"/>
    </style:style>
    <style:style style:name="T10" style:family="text">
      <style:text-properties officeooo:rsid="00152068"/>
    </style:style>
    <style:style style:name="T11" style:family="text">
      <style:text-properties officeooo:rsid="001577ca"/>
    </style:style>
    <style:style style:name="T12" style:family="text">
      <style:text-properties officeooo:rsid="0014ca27"/>
    </style:style>
    <style:style style:name="T13" style:family="text">
      <style:text-properties officeooo:rsid="00192e45"/>
    </style:style>
    <style:style style:name="T14" style:family="text">
      <style:text-properties officeooo:rsid="001993d2"/>
    </style:style>
    <style:style style:name="T15" style:family="text">
      <style:text-properties officeooo:rsid="001a83a5"/>
    </style:style>
    <style:style style:name="T16" style:family="text">
      <style:text-properties officeooo:rsid="001c2733"/>
    </style:style>
    <style:style style:name="T17" style:family="text">
      <style:text-properties officeooo:rsid="001ce1b4"/>
    </style:style>
    <style:style style:name="T18" style:family="text">
      <style:text-properties officeooo:rsid="001d03b5"/>
    </style:style>
    <style:style style:name="T19" style:family="text">
      <style:text-properties officeooo:rsid="001efb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f-88-S-Mf-88-S-ck-R-ck</text:p>
      <text:p text:style-name="P5"/>
      <text:p text:style-name="P5"><text:s text:c="2"/><text:span text:style-name="T11">f <text:s text:c="4"/>a <text:s text:c="4"/>g <text:s text:c="4"/>f e c#f c <text:s text:c="2"/>f</text:span></text:p>
      <text:p text:style-name="P3"><text:span text:style-name="T4">g</text:span>|------------<text:span text:style-name="T6">0h1p0</text:span>-----------------</text:p>
      <text:p text:style-name="P3">e|------<text:span text:style-name="T6">0h1p0</text:span>-------<text:span text:style-name="T6">1</text:span>-<text:span text:style-name="T6">0</text:span>-----<text:span text:style-name="T6">0</text:span>-------</text:p>
      <text:p text:style-name="P2">C|<text:span text:style-name="T6">0h1p0</text:span>-----------------<text:span text:style-name="T6">1</text:span>---<text:span text:style-name="T6">0</text:span>-------</text:p>
      <text:p text:style-name="P2">G|------------------------<text:span text:style-name="T6">3</text:span>-<text:span text:style-name="T6">0</text:span>-------</text:p>
      <text:p text:style-name="P5">C|-------<text:span text:style-name="T17">retard----</text:span>------------<text:span text:style-name="T15">h3</text:span>---</text:p>
      <text:p text:style-name="P13"/>
      <text:p text:style-name="P17"><text:span text:style-name="T12"><text:s text:c="2"/>hitler</text:span></text:p>
      <text:p text:style-name="P17"><text:span text:style-name="T12">G</text:span>|--1-3---13~--1-3-<text:span text:style-name="T1">0</text:span>-7-6-5---</text:p>
      <text:p text:style-name="P1"><text:span text:style-name="T2">C</text:span>|0-----0----0-----0-7-6-5---</text:p>
      <text:p text:style-name="P5"/>
      <text:p text:style-name="P9"><text:span text:style-name="T3">Tervetuloa Vampulaan (sepultura 2x)<text:line-break/>G|</text:span>0<text:span text:style-name="T3">-</text:span>0<text:span text:style-name="T3">-----</text:span>7<text:span text:style-name="T3">---</text:span>2s3<text:span text:style-name="T3">-</text:span>3<text:span text:style-name="T3">-</text:span>3<text:span text:style-name="T3">-</text:span>3s5<text:span text:style-name="T3">-</text:span>5<text:span text:style-name="T3">-5---7p00---3p00---</text:span></text:p>
      <text:p text:style-name="P9">C|0-0-7s8-7---2s3-3-3-3s5-5-<text:span text:style-name="T5">5</text:span>---<text:span text:style-name="T7">7p00---3p00---</text:span></text:p>
      <text:p text:style-name="P6"/>
      <text:p text:style-name="P7"><text:span text:style-name="T3">t</text:span>äällä<text:span text:style-name="T3"> ei toimi mik</text:span>ään <text:span text:style-name="T7">(malfunction)<text:line-break/>kortti ei kelpaa<text:line-break/>bensaa ei saa, silti<text:line-break/>maksaa voit ruplilla</text:span></text:p>
      <text:p text:style-name="P7"/>
      <text:p text:style-name="P4"><text:span text:style-name="T4">g</text:span>|-----------<text:span text:style-name="T17">malfunction</text:span>------------------<text:span text:style-name="T4">3</text:span>--- </text:p>
      <text:p text:style-name="P4">e|----------------------------------------<text:span text:style-name="T4">3</text:span>--- </text:p>
      <text:p text:style-name="P4">C|<text:span text:style-name="T4">7^8-7^8-7^8-4</text:span>-<text:span text:style-name="T4">3</text:span>-<text:span text:style-name="T4">2</text:span>---<text:span text:style-name="T4">7^8-7^8-7^8</text:span>-<text:span text:style-name="T4">3</text:span>-<text:span text:style-name="T4">2</text:span>-<text:span text:style-name="T4">0</text:span>---<text:span text:style-name="T4">3</text:span>---</text:p>
      <text:p text:style-name="P4">G|<text:span text:style-name="T4">0</text:span>---<text:span text:style-name="T4">0</text:span>---<text:span text:style-name="T4">0</text:span>---<text:span text:style-name="T4">0</text:span>-<text:span text:style-name="T4">0</text:span>-<text:span text:style-name="T4">0</text:span>-------------------<text:span text:style-name="T4">0</text:span>---<text:span text:style-name="T4">0</text:span>--- </text:p>
      <text:p text:style-name="P9">C|------------------------------------<text:span text:style-name="T4">0---2--- </text:span></text:p>
      <text:p text:style-name="P9"/>
      <text:p text:style-name="P7"><text:span text:style-name="T9">(hitler 4x)<text:line-break/><text:line-break/>me emme keskustele (sepultura 2x)<text:line-break/>kommunikoimme nyrkeill</text:span>ä</text:p>
      <text:p text:style-name="P5"/>
      <text:p text:style-name="P4"><text:span text:style-name="T4">g</text:span>|-----<text:span text:style-name="T8">&lt;10&gt;</text:span>-------------------------</text:p>
      <text:p text:style-name="P4">e|-----<text:span text:style-name="T8">&lt;10&gt;</text:span>-------------------------</text:p>
      <text:p text:style-name="P4">C|<text:span text:style-name="T8">10</text:span>---<text:span text:style-name="T8">&lt;10&gt;</text:span>---------<text:span text:style-name="T10">5-5-5-5-7-7-7-7-</text:span></text:p>
      <text:p text:style-name="P4">G|<text:span text:style-name="T8">10</text:span>---<text:span text:style-name="T8">&lt;10&gt;</text:span>---------<text:span text:style-name="T10">5-5-5-5-7-7-7-7-</text:span></text:p>
      <text:p text:style-name="P9">C|<text:span text:style-name="T8">10</text:span>---<text:span text:style-name="T8">&lt;10&gt;</text:span>---------<text:span text:style-name="T10">5-5-5-5-7-7-7-7-</text:span></text:p>
      <text:p text:style-name="P5"/>
      <text:p text:style-name="P5">kauppa kiinni viideltä <text:span text:style-name="T10">(stick)</text:span></text:p>
      <text:p text:style-name="P10">katsomme kun naapurin sikala palaa</text:p>
      <text:p text:style-name="P5">baari ja ruok<text:span text:style-name="T14">inta</text:span> konkurssissa</text:p>
      <text:p text:style-name="P5">täällä ei ole mitään</text:p>
      <text:p text:style-name="P5"/>
      <text:p text:style-name="P15">(<text:span text:style-name="T18">retard</text:span> 4x)</text:p>
      <text:p text:style-name="P14"/>
      <text:p text:style-name="P8">viimeinen sammuttaa valot <text:span text:style-name="T16">(stick)</text:span></text:p>
      <text:p text:style-name="P8"><text:span text:style-name="T3">piikkilangat ympärille <text:s text:c="4"/></text:span></text:p>
      <text:p text:style-name="P11">älyllisesti saastunut alue</text:p>
      <text:p text:style-name="P12">soittakaa paranoid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xedsys Excelsior 2.00" svg:font-family="'Fixedsys Excelsior 2.00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0M58S</meta:editing-duration>
    <meta:editing-cycles>17</meta:editing-cycles>
    <meta:generator>LibreOffice/4.2.4.2$Windows_x86 LibreOffice_project/63150712c6d317d27ce2db16eb94c2f3d7b699f8</meta:generator>
    <dc:date>2014-10-04T22:52:52.242000000</dc:date>
    <meta:document-statistic meta:table-count="0" meta:image-count="0" meta:object-count="0" meta:page-count="1" meta:paragraph-count="33" meta:word-count="129" meta:character-count="1238" meta:non-whitespace-character-count="1156"/>
    <meta:user-defined meta:name="Info 1"/>
    <meta:user-defined meta:name="Info 2"/>
    <meta:user-defined meta:name="Info 3"/>
    <meta:user-defined meta:name="Info 4"/>
  </office:meta>
</office:document-meta>
</file>