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 officeooo:rsid="001d7088"/>
    </style:style>
    <style:style style:name="T3" style:family="text">
      <style:text-properties fo:font-variant="normal" fo:text-transform="none" fo:color="#000000" style:font-name="Verdana" fo:font-size="9.75pt" fo:letter-spacing="normal" fo:font-style="normal" fo:font-weight="normal" officeooo:rsid="001fedb8"/>
    </style:style>
    <style:style style:name="T4" style:family="text">
      <style:text-properties style:font-name="Verdana" fo:font-size="10pt" fo:font-style="normal" fo:font-weight="normal"/>
    </style:style>
    <style:style style:name="T5" style:family="text">
      <style:text-properties style:font-name="Verdana" fo:font-size="10pt" fo:font-style="normal" fo:font-weight="normal" officeooo:rsid="001d7088"/>
    </style:style>
    <style:style style:name="T6" style:family="text">
      <style:text-properties fo:color="#e3e3e3" style:text-line-through-style="none" style:text-line-through-type="none" style:text-underline-style="none" style:text-blinking="false"/>
    </style:style>
    <style:style style:name="T7" style:family="text">
      <style:text-properties officeooo:rsid="001d70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almistamme h</text:span><text:span text:style-name="T2">ö</text:span><text:span text:style-name="T1">ylähirrestä, keloista ym. materiaaleista suurinpiirtein kaikkea suurista hirsihuviloista pikkum</text:span><text:span text:style-name="T3">ö</text:span><text:span text:style-name="T1">kkeihin, rantasaunoihin ja grillikatoksiin. Vahvuutemme on tuotteiden yksil</text:span><text:span text:style-name="T3">ö</text:span><text:span text:style-name="T1">llisyys, eli suunnittelu tapahtuu asiakkaan toivomusten mukaan. Palvelemme myäs englanniksi tai venäjäksi, kotimaan lisäksi asiakkaitamme on laajalti ympäri Eurooppaa.</text:span><text:line-break/></text:p>
      <text:p text:style-name="P3"><text:span text:style-name="T1">Vakaalla kädellä suunniteltu ja valmistettu hirsirakennus on komea näky niin omistajalleen kuin vieraillekin. Alla olevista kuvista voit tarkastella ty</text:span><text:span text:style-name="T3">ö</text:span><text:span text:style-name="T1">mme tuloksia sekä valmiina että eri rakennusvaiheissa, lisäämme uusia kuvia sitä mukaa kuin niitä tulee otettua.</text:span> </text:p>
      <text:p text:style-name="P3"/>
      <text:p text:style-name="P3"><text:span text:style-name="T1">Klikkaa pikkukuvia nähdäksesi kuvat alkuperäisessä koossa. </text:span><text:line-break/><text:span text:style-name="T1">Useimmissa selaimissa voit laajentaa sivun koko näytt</text:span><text:span text:style-name="T2">öö</text:span><text:span text:style-name="T1">n painamalla F11.</text:span> </text:p>
      <text:p text:style-name="P3"/>
      <text:p text:style-name="P3"><text:span text:style-name="T1">Hirsien ja muiden puutuotteiden valmistus tapahtuu ajanmukaisin </text:span><text:span text:style-name="T2">hö</text:span><text:span text:style-name="T1">ylä- ja lovistuskonein, silti vanhoja, hyväksi havaittuja perinteitä unohtamatta. Puut valikoidaan käyttätarkoituksen mukaan. Hitaastikasvaneista, hyvälaatuisista männyistä tai kuusista puut jalostetaan hirsituotteiksi.</text:span> </text:p>
      <text:p text:style-name="P3"/>
      <text:p text:style-name="P2"><text:span text:style-name="T4">Valikoinnin jälkeen puut sahataan, kuivataan ja h</text:span><text:span text:style-name="T5">ö</text:span><text:span text:style-name="T4">ylätään. Poikkeuksen tästä tekee ylläolevassa kuvassa näkyvä kelorakentaminen, jossa puut ovat luonnon valmiiksi muokkaamia ja pintakäsittelemiä. Keloja ei käsitellä sahausta lukuunottamatta mitenkään.</text:span></text:p>
      <text:p text:style-name="P1">Jokainen valmistamamme tuote on yksilällinen ja suunniteltu huolellisesti asiakkaan toiveiden ja käytt<text:span text:style-name="T7">ö</text:span>tarkoituksen mukaan. Meillä on my<text:span text:style-name="T7">ö</text:span>s valmiiksi suunniteltuja malleja, joita voidaan soveltaa ja muokata. Jokainen asiakas saa oman näkäisensä tuotteen, joka ei varmasti ole samanlainen kuin naapurilla. Tämä on vahvuutemme alan suurimpiin yrityksiin verrattuna; ei liukuhihnaty<text:span text:style-name="T7">ö</text:span>tä. Suunnitteluun ja rakentamiseen ovat vanhojen mestarien opetukset ja niiden päälle pitkäaikainen käytännän kokemus tuoneet varmuuden, joka ei kaihda monimutkaisempaakaan hommaa.</text:p>
      <text:p text:style-name="P3"><text:span text:style-name="T1">Yrityksemme sijaitsee Vampulan kunnassa keskellä Lounais-Suomea. Vähän matkaa keskustasta etelään läytyy Yhdystie, josta poikkeaa koivukujan reunustama tie suoraan pihaamme.</text:span> </text:p>
      <text:p text:style-name="P3"/>
      <text:p text:style-name="P3"><text:span text:style-name="T1">Viestit lähetetään automaattisesti sähk</text:span><text:span text:style-name="T2">ö</text:span><text:span text:style-name="T1">postilaatikkoomme. Ty</text:span><text:span text:style-name="T2">ö</text:span><text:span text:style-name="T1">mme liikkuvuudesta johtuen neuvottelemme mieluummin puhelimessa, mutta pyrimme myäs tarkistamaan sähk</text:span><text:span text:style-name="T2">ö</text:span><text:span text:style-name="T1">postin joka päivä. Kohdat "Nimi" ja "Viesti" ovat pakollisia. Jos sinulla ei ole sähkäpostiosoitetta, voit jättää vaikka soittopyynnän tällä viestillä. Muussa tapauksessa muista täyttää "Email"-kohta, jotta voimme vastata viestiisi.</text:span> </text:p>
      <text:p text:style-name="P3"/>
      <text:p text:style-name="P3"><text:span text:style-name="T1">Viestit lähetetään automaattisesti sähkäpostilaatikkoomme. Ty</text:span><text:span text:style-name="T2">ö</text:span><text:span text:style-name="T1">mme liikkuvuudesta johtuen neuvottelemme mieluummin puhelimessa, mutta pyrimme myäs tarkistamaan sähk</text:span><text:span text:style-name="T2">ö</text:span><text:span text:style-name="T1">postin joka päivä. Kohdat "Nimi" ja "Viesti" ovat pakollisia. Jos sinulla ei ole sähkäpostiosoitetta, voit jättää vaikka soittopyynn</text:span><text:span text:style-name="T2">ö</text:span><text:span text:style-name="T1">n tällä viestillä. Muussa tapauksessa muista täyttää "Email"-kohta, jotta voimme vastata viestiisi.</text:span> </text:p>
      <text:p text:style-name="P3"/>
      <text:p text:style-name="P3"><text:span text:style-name="T1">Valmistamme h</text:span><text:span text:style-name="T2">ö</text:span><text:span text:style-name="T1">ylähirrestä, keloista ym. materiaaleista suurinpiirtein kaikkea suurista hirsihuviloista pikkumäkkeihin, rantasaunoihin ja grillikatoksiin. Vahvuutemme on tuotteiden yksil</text:span><text:span text:style-name="T2">ö</text:span><text:span text:style-name="T1">llisyys, eli suunnittelu tapahtuu asiakkaan toivomusten mukaan. Palvelemme myäs englanniksi tai venäjäksi, kotimaan lisäksi asiakkaitamme on laajalti ympäri Eurooppaa.</text:span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8:36:23.985000000</meta:creation-date>
    <dc:date>2017-09-05T19:02:22.350000000</dc:date>
    <meta:editing-duration>PT25M57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0" meta:word-count="346" meta:character-count="3170" meta:non-whitespace-character-count="2825"/>
  </office:meta>
</office:document-meta>
</file>